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9</text:p>
          </table:table-cell>
          <table:table-cell table:number-columns-repeated="4" table:style-name="ce10"/>
          <table:table-cell office:value-type="string" table:style-name="ce12">
            <text:p>0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1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9:48</text:p>
          </table:table-cell>
          <table:covered-table-cell/>
          <table:table-cell office:value-type="float" office:value="1261157" table:style-name="ce20">
            <text:p>1261157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208:1078</text:p>
          </table:table-cell>
          <table:covered-table-cell/>
          <table:table-cell office:value-type="float" office:value="60036.57" table:style-name="ce20">
            <text:p>60036,5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900006:231</text:p>
          </table:table-cell>
          <table:covered-table-cell/>
          <table:table-cell office:value-type="float" office:value="491581.32" table:style-name="ce20">
            <text:p>491581,3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1100003:578</text:p>
          </table:table-cell>
          <table:covered-table-cell/>
          <table:table-cell office:value-type="float" office:value="272364.3" table:style-name="ce20">
            <text:p>272364,3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100027:370</text:p>
          </table:table-cell>
          <table:covered-table-cell/>
          <table:table-cell office:value-type="float" office:value="946206.96" table:style-name="ce20">
            <text:p>946206,9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100058:263</text:p>
          </table:table-cell>
          <table:covered-table-cell/>
          <table:table-cell office:value-type="float" office:value="813281.11" table:style-name="ce20">
            <text:p>813281,1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1600002:291</text:p>
          </table:table-cell>
          <table:covered-table-cell/>
          <table:table-cell office:value-type="float" office:value="250408.63" table:style-name="ce20">
            <text:p>250408,6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6604:39</text:p>
          </table:table-cell>
          <table:covered-table-cell/>
          <table:table-cell office:value-type="float" office:value="1771695.11" table:style-name="ce20">
            <text:p>1771695,1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0100047:232</text:p>
          </table:table-cell>
          <table:covered-table-cell/>
          <table:table-cell office:value-type="float" office:value="2597194.64" table:style-name="ce20">
            <text:p>2597194,6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1:1767</text:p>
          </table:table-cell>
          <table:covered-table-cell/>
          <table:table-cell office:value-type="float" office:value="2135363.94" table:style-name="ce20">
            <text:p>2135363,9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09:618</text:p>
          </table:table-cell>
          <table:covered-table-cell/>
          <table:table-cell office:value-type="float" office:value="2965404.23" table:style-name="ce20">
            <text:p>2965404,2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6900003:582</text:p>
          </table:table-cell>
          <table:covered-table-cell/>
          <table:table-cell office:value-type="float" office:value="390981.46" table:style-name="ce20">
            <text:p>390981,4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2:2000003:189</text:p>
          </table:table-cell>
          <table:covered-table-cell/>
          <table:table-cell office:value-type="float" office:value="256264.65" table:style-name="ce20">
            <text:p>256264,6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0400019:61</text:p>
          </table:table-cell>
          <table:covered-table-cell/>
          <table:table-cell office:value-type="float" office:value="404001.83" table:style-name="ce20">
            <text:p>404001,8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100033:735</text:p>
          </table:table-cell>
          <table:covered-table-cell/>
          <table:table-cell office:value-type="float" office:value="7640862.9100000001" table:style-name="ce20">
            <text:p>7640862,9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100091:54</text:p>
          </table:table-cell>
          <table:covered-table-cell/>
          <table:table-cell office:value-type="float" office:value="2319350.1" table:style-name="ce20">
            <text:p>2319350,1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5900012:296</text:p>
          </table:table-cell>
          <table:covered-table-cell/>
          <table:table-cell office:value-type="float" office:value="717113.48" table:style-name="ce20">
            <text:p>717113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247</text:p>
          </table:table-cell>
          <table:covered-table-cell/>
          <table:table-cell office:value-type="float" office:value="2137872.41" table:style-name="ce20">
            <text:p>2137872,4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248</text:p>
          </table:table-cell>
          <table:covered-table-cell/>
          <table:table-cell office:value-type="float" office:value="2137872.41" table:style-name="ce20">
            <text:p>2137872,4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1911:437</text:p>
          </table:table-cell>
          <table:covered-table-cell/>
          <table:table-cell office:value-type="float" office:value="1730507.42" table:style-name="ce20">
            <text:p>1730507,4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9:0105004:422</text:p>
          </table:table-cell>
          <table:covered-table-cell/>
          <table:table-cell office:value-type="float" office:value="1203661.68" table:style-name="ce20">
            <text:p>1203661,6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4043:1516</text:p>
          </table:table-cell>
          <table:covered-table-cell/>
          <table:table-cell office:value-type="float" office:value="361859.45" table:style-name="ce20">
            <text:p>361859,4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04:7941</text:p>
          </table:table-cell>
          <table:covered-table-cell/>
          <table:table-cell office:value-type="float" office:value="1748458.33" table:style-name="ce20">
            <text:p>1748458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04:7942</text:p>
          </table:table-cell>
          <table:covered-table-cell/>
          <table:table-cell office:value-type="float" office:value="1748458.33" table:style-name="ce20">
            <text:p>1748458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6032:10691</text:p>
          </table:table-cell>
          <table:covered-table-cell/>
          <table:table-cell office:value-type="float" office:value="214377.28" table:style-name="ce20">
            <text:p>214377,2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6032:10692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3011:6443</text:p>
          </table:table-cell>
          <table:covered-table-cell/>
          <table:table-cell office:value-type="float" office:value="396902.15" table:style-name="ce20">
            <text:p>396902,1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3017:11263</text:p>
          </table:table-cell>
          <table:covered-table-cell/>
          <table:table-cell office:value-type="float" office:value="2549196.46" table:style-name="ce20">
            <text:p>2549196,4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4002:2116</text:p>
          </table:table-cell>
          <table:covered-table-cell/>
          <table:table-cell office:value-type="float" office:value="33223333.989999998" table:style-name="ce20">
            <text:p>33223333,9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9014:716</text:p>
          </table:table-cell>
          <table:covered-table-cell/>
          <table:table-cell office:value-type="float" office:value="785313.36" table:style-name="ce20">
            <text:p>785313,3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209014:735</text:p>
          </table:table-cell>
          <table:covered-table-cell/>
          <table:table-cell office:value-type="float" office:value="27793074.859999999" table:style-name="ce20">
            <text:p>27793074,8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9014:789</text:p>
          </table:table-cell>
          <table:covered-table-cell/>
          <table:table-cell office:value-type="float" office:value="13748017.859999999" table:style-name="ce20">
            <text:p>13748017,8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9014:827</text:p>
          </table:table-cell>
          <table:covered-table-cell/>
          <table:table-cell office:value-type="float" office:value="53266565.560000002" table:style-name="ce20">
            <text:p>53266565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209014:843</text:p>
          </table:table-cell>
          <table:covered-table-cell/>
          <table:table-cell office:value-type="float" office:value="9172604.2400000002" table:style-name="ce20">
            <text:p>9172604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210015:761</text:p>
          </table:table-cell>
          <table:covered-table-cell/>
          <table:table-cell office:value-type="float" office:value="6153998.6600000001" table:style-name="ce20">
            <text:p>6153998,6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5003:1106</text:p>
          </table:table-cell>
          <table:covered-table-cell/>
          <table:table-cell office:value-type="float" office:value="14953274.039999999" table:style-name="ce20">
            <text:p>14953274,0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24001:199</text:p>
          </table:table-cell>
          <table:covered-table-cell/>
          <table:table-cell office:value-type="float" office:value="798187.03" table:style-name="ce20">
            <text:p>798187,0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1030:388</text:p>
          </table:table-cell>
          <table:covered-table-cell/>
          <table:table-cell office:value-type="float" office:value="974655.63" table:style-name="ce20">
            <text:p>974655,6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5013:6722</text:p>
          </table:table-cell>
          <table:covered-table-cell/>
          <table:table-cell office:value-type="float" office:value="4317856.5599999996" table:style-name="ce20">
            <text:p>4317856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6050:242</text:p>
          </table:table-cell>
          <table:covered-table-cell/>
          <table:table-cell office:value-type="float" office:value="2016408.57" table:style-name="ce20">
            <text:p>2016408,5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5001:1577</text:p>
          </table:table-cell>
          <table:covered-table-cell/>
          <table:table-cell office:value-type="float" office:value="371036.48" table:style-name="ce20">
            <text:p>371036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34:0507018:7614</text:p>
          </table:table-cell>
          <table:covered-table-cell/>
          <table:table-cell office:value-type="float" office:value="536910.32999999996" table:style-name="ce22">
            <text:p>536910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2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3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6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2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207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20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70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3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3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3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3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5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16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701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7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7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7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701:7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7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0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2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8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8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9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9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9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901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9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9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9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9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9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3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3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3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5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5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5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68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6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6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7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7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7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9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1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1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10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18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2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5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7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2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20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3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24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1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19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8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2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20001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0:35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17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2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3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30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3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22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207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3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503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6032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17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600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7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79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90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9014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10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1001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04017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0403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05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0500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1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2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4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505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3" table:number-rows-spanned="1" table:style-name="ce2">
            <text:p>36:34:0517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73F7CDB53FB7075ECE2D292FFAB9CD9C77552F639D14A0D814C1773F3012E7546C11CA9AF63B3B3C4F5D94CA962DB45046CCD844555F8EB562971ABC8851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7T13:26:40Z</meta:creation-date>
    <dc:date>2023-04-17T13:26:40Z</dc:date>
  </office:meta>
</office:document-meta>
</file>